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09.5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00.74pt"/>
    </style:style>
    <style:style style:name="co5" style:family="table-column">
      <style:table-column-properties fo:break-before="auto" style:column-width="100.01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115.91pt"/>
    </style:style>
    <style:style style:name="co8" style:family="table-column">
      <style:table-column-properties fo:break-before="auto" style:column-width="106.36pt"/>
    </style:style>
    <style:style style:name="co9" style:family="table-column">
      <style:table-column-properties fo:break-before="auto" style:column-width="104.8pt"/>
    </style:style>
    <style:style style:name="co10" style:family="table-column">
      <style:table-column-properties fo:break-before="auto" style:column-width="107.21pt"/>
    </style:style>
    <style:style style:name="co11" style:family="table-column">
      <style:table-column-properties fo:break-before="auto" style:column-width="92.04pt"/>
    </style:style>
    <style:style style:name="co12" style:family="table-column">
      <style:table-column-properties fo:break-before="auto" style:column-width="113.5pt"/>
    </style:style>
    <style:style style:name="co13" style:family="table-column">
      <style:table-column-properties fo:break-before="auto" style:column-width="88.16pt"/>
    </style:style>
    <style:style style:name="co14" style:family="table-column">
      <style:table-column-properties fo:break-before="auto" style:column-width="117.44pt"/>
    </style:style>
    <style:style style:name="co15" style:family="table-column">
      <style:table-column-properties fo:break-before="auto" style:column-width="111.09pt"/>
    </style:style>
    <style:style style:name="co16" style:family="table-column">
      <style:table-column-properties fo:break-before="auto" style:column-width="108.74pt"/>
    </style:style>
    <style:style style:name="co17" style:family="table-column">
      <style:table-column-properties fo:break-before="auto" style:column-width="105.56pt"/>
    </style:style>
    <style:style style:name="co18" style:family="table-column">
      <style:table-column-properties fo:break-before="auto" style:column-width="96.86pt"/>
    </style:style>
    <style:style style:name="co19" style:family="table-column">
      <style:table-column-properties fo:break-before="auto" style:column-width="102.39pt"/>
    </style:style>
    <style:style style:name="co20" style:family="table-column">
      <style:table-column-properties fo:break-before="auto" style:column-width="97.65pt"/>
    </style:style>
    <style:style style:name="co21" style:family="table-column">
      <style:table-column-properties fo:break-before="auto" style:column-width="103.21pt"/>
    </style:style>
    <style:style style:name="co22" style:family="table-column">
      <style:table-column-properties fo:break-before="auto" style:column-width="101.59pt"/>
    </style:style>
    <style:style style:name="co23" style:family="table-column">
      <style:table-column-properties fo:break-before="auto" style:column-width="92.86pt"/>
    </style:style>
    <style:style style:name="co24" style:family="table-column">
      <style:table-column-properties fo:break-before="auto" style:column-width="91.3pt"/>
    </style:style>
    <style:style style:name="co25" style:family="table-column">
      <style:table-column-properties fo:break-before="auto" style:column-width="116.65pt"/>
    </style:style>
    <style:style style:name="co26" style:family="table-column">
      <style:table-column-properties fo:break-before="auto" style:column-width="89.66pt"/>
    </style:style>
    <style:style style:name="co27" style:family="table-column">
      <style:table-column-properties fo:break-before="auto" style:column-width="119.85pt"/>
    </style:style>
    <style:style style:name="co28" style:family="table-column">
      <style:table-column-properties fo:break-before="auto" style:column-width="96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Welcome_21_">
      <style:table-properties table:display="true" style:writing-mode="lr-tb"/>
    </style:style>
    <style:style style:name="ta2" style:family="table" style:master-page-name="PageStyle_5f_January_20_17_2c__20_2018">
      <style:table-properties table:display="true" style:writing-mode="lr-tb"/>
    </style:style>
    <style:style style:name="ta3" style:family="table" style:master-page-name="PageStyle_5f_January_20_18_2c__20_2018">
      <style:table-properties table:display="true" style:writing-mode="lr-tb"/>
    </style:style>
    <style:style style:name="ta4" style:family="table" style:master-page-name="PageStyle_5f_January_20_23_2c__20_2018_20__28_LR_29_">
      <style:table-properties table:display="true" style:writing-mode="lr-tb"/>
    </style:style>
    <style:style style:name="ta5" style:family="table" style:master-page-name="PageStyle_5f_January_20_25_2c__20_2018_20__28_LR_29_">
      <style:table-properties table:display="true" style:writing-mode="lr-tb"/>
    </style:style>
    <style:style style:name="ta6" style:family="table" style:master-page-name="PageStyle_5f_January_20_29_2c__20_2018_20__28_LR_29_">
      <style:table-properties table:display="true" style:writing-mode="lr-tb"/>
    </style:style>
    <style:style style:name="ta7" style:family="table" style:master-page-name="PageStyle_5f_January_20_30_2c__20_2018">
      <style:table-properties table:display="true" style:writing-mode="lr-tb"/>
    </style:style>
    <style:style style:name="ta8" style:family="table" style:master-page-name="PageStyle_5f_February_20_2_2c__20_2018">
      <style:table-properties table:display="true" style:writing-mode="lr-tb"/>
    </style:style>
    <style:style style:name="ta9" style:family="table" style:master-page-name="PageStyle_5f_February_20_2_2c__20_2018_20__28_LR_29_">
      <style:table-properties table:display="true" style:writing-mode="lr-tb"/>
    </style:style>
    <style:style style:name="ta10" style:family="table" style:master-page-name="PageStyle_5f_February_20_5_2c__20_2018">
      <style:table-properties table:display="true" style:writing-mode="lr-tb"/>
    </style:style>
    <style:style style:name="ta11" style:family="table" style:master-page-name="PageStyle_5f_February_20_7_2c__20_2018">
      <style:table-properties table:display="true" style:writing-mode="lr-tb"/>
    </style:style>
    <style:style style:name="ta12" style:family="table" style:master-page-name="PageStyle_5f_February_20_8_2c__20_2018">
      <style:table-properties table:display="true" style:writing-mode="lr-tb"/>
    </style:style>
    <style:style style:name="ta13" style:family="table" style:master-page-name="PageStyle_5f_February_20_8_2c__20_2018_20__28_LR_29_">
      <style:table-properties table:display="true" style:writing-mode="lr-tb"/>
    </style:style>
    <style:style style:name="ta14" style:family="table" style:master-page-name="PageStyle_5f_February_20_9_2c__20_2018_20__28_LR_29_">
      <style:table-properties table:display="true" style:writing-mode="lr-tb"/>
    </style:style>
    <style:style style:name="ta15" style:family="table" style:master-page-name="PageStyle_5f_February_20_12_2c__20_2018_20__28_LR_29_">
      <style:table-properties table:display="true" style:writing-mode="lr-tb"/>
    </style:style>
    <style:style style:name="ta16" style:family="table" style:master-page-name="PageStyle_5f_March_20_2_2c__20_2018">
      <style:table-properties table:display="true" style:writing-mode="lr-tb"/>
    </style:style>
    <style:style style:name="ta17" style:family="table" style:master-page-name="PageStyle_5f_March_20_7_2c__20_2018">
      <style:table-properties table:display="true" style:writing-mode="lr-tb"/>
    </style:style>
    <style:style style:name="ta18" style:family="table" style:master-page-name="PageStyle_5f_March_20_7_2c__20_2018_20__28_LR_29_">
      <style:table-properties table:display="true" style:writing-mode="lr-tb"/>
    </style:style>
    <style:style style:name="ta19" style:family="table" style:master-page-name="PageStyle_5f_March_20_8_2c__20_2018">
      <style:table-properties table:display="true" style:writing-mode="lr-tb"/>
    </style:style>
    <style:style style:name="ta20" style:family="table" style:master-page-name="PageStyle_5f_March_20_8_2c__20_2018_20__28_LR_29_">
      <style:table-properties table:display="true" style:writing-mode="lr-tb"/>
    </style:style>
    <style:style style:name="ta21" style:family="table" style:master-page-name="PageStyle_5f_March_20_13_2c__20_2018">
      <style:table-properties table:display="true" style:writing-mode="lr-tb"/>
    </style:style>
    <style:style style:name="ta22" style:family="table" style:master-page-name="PageStyle_5f_March_20_21_2c__20_2018">
      <style:table-properties table:display="true" style:writing-mode="lr-tb"/>
    </style:style>
    <style:style style:name="ta23" style:family="table" style:master-page-name="PageStyle_5f_March_20_22_2c__20_2018">
      <style:table-properties table:display="true" style:writing-mode="lr-tb"/>
    </style:style>
    <style:style style:name="ta24" style:family="table" style:master-page-name="PageStyle_5f_May_20_16_2c__20_2018">
      <style:table-properties table:display="true" style:writing-mode="lr-tb"/>
    </style:style>
    <style:style style:name="ta25" style:family="table" style:master-page-name="PageStyle_5f_May_20_17_2c__20_201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lcome!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elcome to the 2017-2018 Snow Day Prediction Trend Data Spreadshee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is the final revision of the spreadsheet, containing all predictions that were made in the 2017-2018 seas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 few note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 Long-range predictions are included in this spreadsheet. They are marked with (LR) next to the date. February 5, 2018 was originally considered a long range prediction but was counted as a full prediction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 Some of the long-range predictions transition into full predictions. As such, there are dates that will have normal predictions, and long range prediction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 February 22 data is not included in this spreadsheet because no predictions were mad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his spreadsheet can be used for personal and/or educational use. You can use it do to analysis on it for your own fun, or for a project in clas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cannot be used for non-personal uses, including use in non-commercial and commercial companies/organization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f you have any questions, please email owen &lt;at&gt; owenthe &lt;dot&gt; dev.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17, 2018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18:47:00" calcext:value-type="date">
            <text:p>1/16/2018 18:47:00</text:p>
          </table:table-cell>
          <table:table-cell table:number-columns-repeated="4" table:style-name="ce3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19:10:00" calcext:value-type="date">
            <text:p>1/16/2018 19:10:00</text:p>
          </table:table-cell>
          <table:table-cell table:number-columns-repeated="4" table:style-name="ce3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0:03:00" calcext:value-type="date">
            <text:p>1/16/2018 20:03:00</text:p>
          </table:table-cell>
          <table:table-cell table:number-columns-repeated="2" table:style-name="ce3" office:value-type="percentage" office:value="1" calcext:value-type="percentage">
            <text:p>100%</text:p>
          </table:table-cell>
          <table:table-cell table:style-name="ce3" office:value-type="percentage" office:value="0.99" calcext:value-type="percentage">
            <text:p>99%</text:p>
          </table:table-cell>
          <table:table-cell table:style-name="ce3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0:40:00" calcext:value-type="date">
            <text:p>1/16/2018 20:40:00</text:p>
          </table:table-cell>
          <table:table-cell table:number-columns-repeated="2" table:style-name="ce3" office:value-type="percentage" office:value="1" calcext:value-type="percentage">
            <text:p>100%</text:p>
          </table:table-cell>
          <table:table-cell table:style-name="ce3" office:value-type="percentage" office:value="0.98" calcext:value-type="percentage">
            <text:p>98%</text:p>
          </table:table-cell>
          <table:table-cell table:style-name="ce3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1:40:00" calcext:value-type="date">
            <text:p>1/16/2018 21:40:00</text:p>
          </table:table-cell>
          <table:table-cell table:number-columns-repeated="2" table:style-name="ce3" office:value-type="percentage" office:value="1" calcext:value-type="percentage">
            <text:p>100%</text:p>
          </table:table-cell>
          <table:table-cell table:style-name="ce3" office:value-type="percentage" office:value="0.85" calcext:value-type="percentage">
            <text:p>85%</text:p>
          </table:table-cell>
          <table:table-cell table:style-name="ce3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2:05:00" calcext:value-type="date">
            <text:p>1/16/2018 22:05:00</text:p>
          </table:table-cell>
          <table:table-cell table:number-columns-repeated="2" table:style-name="ce3" office:value-type="percentage" office:value="1" calcext:value-type="percentage">
            <text:p>100%</text:p>
          </table:table-cell>
          <table:table-cell table:style-name="ce3" office:value-type="percentage" office:value="0.99" calcext:value-type="percentage">
            <text:p>99%</text:p>
          </table:table-cell>
          <table:table-cell table:style-name="ce3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2:37:00" calcext:value-type="date">
            <text:p>1/16/2018 22:37:00</text:p>
          </table:table-cell>
          <table:table-cell table:number-columns-repeated="3" table:style-name="ce3" office:value-type="percentage" office:value="1" calcext:value-type="percentage">
            <text:p>100%</text:p>
          </table:table-cell>
          <table:table-cell table:style-name="ce3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7T05:26:00" calcext:value-type="date">
            <text:p>1/17/2018 5:26:00</text:p>
          </table:table-cell>
          <table:table-cell table:number-columns-repeated="3" table:style-name="ce3" office:value-type="percentage" office:value="1" calcext:value-type="percentage">
            <text:p>100%</text:p>
          </table:table-cell>
          <table:table-cell table:style-name="ce3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18, 2018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18:47:00" calcext:value-type="date">
            <text:p>1/16/2018 18:47:00</text:p>
          </table:table-cell>
          <table:table-cell table:style-name="ce3" office:value-type="percentage" office:value="0.22" calcext:value-type="percentage">
            <text:p>22%</text:p>
          </table:table-cell>
          <table:table-cell table:style-name="ce3" office:value-type="percentage" office:value="0.16" calcext:value-type="percentage">
            <text:p>16%</text:p>
          </table:table-cell>
          <table:table-cell table:style-name="ce3" office:value-type="percentage" office:value="0.08" calcext:value-type="percentage">
            <text:p>8%</text:p>
          </table:table-cell>
          <table:table-cell table:style-name="ce3" office:value-type="percentage" office:value="0.04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7T10:08:00" calcext:value-type="date">
            <text:p>1/17/2018 10:08:00</text:p>
          </table:table-cell>
          <table:table-cell table:style-name="ce3" office:value-type="percentage" office:value="0.25" calcext:value-type="percentage">
            <text:p>25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7T20:37:00" calcext:value-type="date">
            <text:p>1/17/2018 20:37:00</text:p>
          </table:table-cell>
          <table:table-cell table:number-columns-repeated="2" table:style-name="ce3" office:value-type="percentage" office:value="0.05" calcext:value-type="percentage">
            <text:p>5%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23, 2018 (LR)" table:style-name="ta4"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0:12:00" calcext:value-type="date">
            <text:p>1/16/2018 20:12:00</text:p>
          </table:table-cell>
          <table:table-cell table:number-columns-repeated="2" table:style-name="ce3" office:value-type="percentage" office:value="0.1" calcext:value-type="percentage">
            <text:p>10%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25, 2018 (LR)" table:style-name="ta5">
        <table:table-column table:style-name="co9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0:16:00" calcext:value-type="date">
            <text:p>1/16/2018 20:16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65" calcext:value-type="percentage">
            <text:p>65%</text:p>
          </table:table-cell>
          <table:table-cell table:style-name="ce3" office:value-type="percentage" office:value="0.45" calcext:value-type="percentage">
            <text:p>45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29, 2018 (LR)" table:style-name="ta6"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style-name="ce1" office:value-type="string" calcext:value-type="string">
            <text:p>Early dismissal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T20:48:00" calcext:value-type="date">
            <text:p>1/16/2018 20:48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65" calcext:value-type="percentage">
            <text:p>65%</text:p>
          </table:table-cell>
          <table:table-cell table:style-name="ce3" office:value-type="percentage" office:value="0.45" calcext:value-type="percentage">
            <text:p>45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30, 2018" table:style-name="ta7">
        <table:table-column table:style-name="co16" table:default-cell-style-name="Default"/>
        <table:table-column table:style-name="co9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29T19:30:00" calcext:value-type="date">
            <text:p>1/29/2018 19:30:00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2, 2018" table:style-name="ta8">
        <table:table-column table:style-name="co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2-01T14:35:00" calcext:value-type="date">
            <text:p>2/1/2018 14:35:00</text:p>
          </table:table-cell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75" calcext:value-type="percentage">
            <text:p>75%</text:p>
          </table:table-cell>
          <table:table-cell table:style-name="ce3" office:value-type="percentage" office:value="0.55" calcext:value-type="percentage">
            <text:p>55%</text:p>
          </table:table-cell>
          <table:table-cell table:style-name="ce3" office:value-type="percentage" office:value="0.05" calcext:value-type="percentage">
            <text:p>5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2, 2018 (LR)" table:style-name="ta9">
        <table:table-column table:style-name="co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8T14:36:00" calcext:value-type="date">
            <text:p>1/18/2018 14:36:00</text:p>
          </table:table-cell>
          <table:table-cell table:number-columns-repeated="2" table:style-name="ce3" office:value-type="percentage" office:value="0.15" calcext:value-type="percentage">
            <text:p>15%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5, 2018" table:style-name="ta10">
        <table:table-column table:style-name="co3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28T12:35:00" calcext:value-type="date">
            <text:p>1/28/2018 12:35:00</text:p>
          </table:table-cell>
          <table:table-cell table:style-name="ce3" office:value-type="percentage" office:value="0.9" calcext:value-type="percentage">
            <text:p>90%</text:p>
          </table:table-cell>
          <table:table-cell table:style-name="ce3" office:value-type="percentage" office:value="0.85" calcext:value-type="percentage">
            <text:p>85%</text:p>
          </table:table-cell>
          <table:table-cell table:style-name="ce3" office:value-type="percentage" office:value="0.4" calcext:value-type="percentage">
            <text:p>40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7, 2018" table:style-name="ta11">
        <table:table-column table:style-name="co1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style-name="ce1" office:value-type="string" calcext:value-type="string">
            <text:p>Early dismissal chanc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2-06T10:05:00" calcext:value-type="date">
            <text:p>2/6/2018 10:05:00</text:p>
          </table:table-cell>
          <table:table-cell table:number-columns-repeated="3" table:style-name="ce3" office:value-type="percentage" office:value="0" calcext:value-type="percentage">
            <text:p>0%</text:p>
          </table:table-cell>
          <table:table-cell table:style-name="ce3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2-06T17:44:00" calcext:value-type="date">
            <text:p>2/6/2018 17:44:00</text:p>
          </table:table-cell>
          <table:table-cell table:number-columns-repeated="3" table:style-name="ce3" office:value-type="percentage" office:value="0" calcext:value-type="percentage">
            <text:p>0%</text:p>
          </table:table-cell>
          <table:table-cell table:style-name="ce4" office:value-type="percentage" office:value="0.999" calcext:value-type="percentage">
            <text:p>99.90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8, 2018" table:style-name="ta12">
        <table:table-column table:style-name="co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2-07T21:43:00" calcext:value-type="date">
            <text:p>2/7/2018 21:43:00</text:p>
          </table:table-cell>
          <table:table-cell table:style-name="ce3" office:value-type="percentage" office:value="0.55" calcext:value-type="percentage">
            <text:p>55%</text:p>
          </table:table-cell>
          <table:table-cell table:style-name="ce3" office:value-type="percentage" office:value="0.45" calcext:value-type="percentage">
            <text:p>45%</text:p>
          </table:table-cell>
          <table:table-cell table:style-name="ce3" office:value-type="percentage" office:value="0.35" calcext:value-type="percentage">
            <text:p>35%</text:p>
          </table:table-cell>
          <table:table-cell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8, 2018 (LR)" table:style-name="ta13">
        <table:table-column table:style-name="co16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28T12:37:00" calcext:value-type="date">
            <text:p>1/28/2018 12:37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75" calcext:value-type="percentage">
            <text:p>75%</text:p>
          </table:table-cell>
          <table:table-cell table:style-name="ce3" office:value-type="percentage" office:value="0.6" calcext:value-type="percentage">
            <text:p>6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9, 2018 (LR)" table:style-name="ta14">
        <table:table-column table:style-name="co17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28T12:39:00" calcext:value-type="date">
            <text:p>1/28/2018 12:39:00</text:p>
          </table:table-cell>
          <table:table-cell table:style-name="ce3" office:value-type="percentage" office:value="0.85" calcext:value-type="percentage">
            <text:p>85%</text:p>
          </table:table-cell>
          <table:table-cell table:style-name="ce3" office:value-type="percentage" office:value="0.7" calcext:value-type="percentage">
            <text:p>70%</text:p>
          </table:table-cell>
          <table:table-cell table:style-name="ce3" office:value-type="percentage" office:value="0.45" calcext:value-type="percentage">
            <text:p>45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12, 2018 (LR)" table:style-name="ta15">
        <table:table-column table:style-name="co16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28T12:40:00" calcext:value-type="date">
            <text:p>1/28/2018 12:40:00</text:p>
          </table:table-cell>
          <table:table-cell table:style-name="ce3" office:value-type="percentage" office:value="0.75" calcext:value-type="percentage">
            <text:p>75%</text:p>
          </table:table-cell>
          <table:table-cell table:style-name="ce3" office:value-type="percentage" office:value="0.6" calcext:value-type="percentage">
            <text:p>60%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2, 2018" table:style-name="ta16">
        <table:table-column table:style-name="co19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style-name="ce1" office:value-type="string" calcext:value-type="string">
            <text:p>Early dismissal chanc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T09:15:00" calcext:value-type="date">
            <text:p>3/1/2018 9:15:00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ce3" office:value-type="percentage" office:value="0.3" calcext:value-type="percentage">
            <text:p>30%</text:p>
          </table:table-cell>
          <table:table-cell table:style-name="ce3" office:value-type="percentage" office:value="0.15" calcext:value-type="percentage">
            <text:p>15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1T09:40:00" calcext:value-type="date">
            <text:p>3/1/2018 9:40:00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style-name="ce3" office:value-type="percentage" office:value="0.15" calcext:value-type="percentage">
            <text:p>15%</text:p>
          </table:table-cell>
          <table:table-cell/>
          <table:table-cell table:style-name="ce3" office:value-type="percentage" office:value="0.65" calcext:value-type="percentage">
            <text:p>65%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01T11:10:00" calcext:value-type="date">
            <text:p>3/1/2018 11:10:0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8-03-01T19:00:00" calcext:value-type="date">
            <text:p>3/1/2018 19:00:00</text:p>
          </table:table-cell>
          <table:table-cell table:number-columns-repeated="3" table:style-name="ce3" office:value-type="percentage" office:value="0" calcext:value-type="percentage">
            <text:p>0%</text:p>
          </table:table-cell>
          <table:table-cell table:style-name="ce3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1T22:10:00" calcext:value-type="date">
            <text:p>3/1/2018 22:10:00</text:p>
          </table:table-cell>
          <table:table-cell table:number-columns-repeated="3" table:style-name="ce3" office:value-type="percentage" office:value="0" calcext:value-type="percentage">
            <text:p>0%</text:p>
          </table:table-cell>
          <table:table-cell table:style-name="ce3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7, 2018" table:style-name="ta17">
        <table:table-column table:style-name="co20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3T19:53:00" calcext:value-type="date">
            <text:p>3/3/2018 19:53:00</text:p>
          </table:table-cell>
          <table:table-cell table:number-columns-repeated="3" table:style-name="ce3" office:value-type="percentage" office:value="0" calcext:value-type="percentage">
            <text:p>0%</text:p>
          </table:table-cell>
          <table:table-cell table:style-name="ce3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6T07:25:00" calcext:value-type="date">
            <text:p>3/6/2018 7:25:00</text:p>
          </table:table-cell>
          <table:table-cell table:number-columns-repeated="3" table:style-name="ce3" office:value-type="percentage" office:value="0" calcext:value-type="percentage">
            <text:p>0%</text:p>
          </table:table-cell>
          <table:table-cell table:style-name="ce3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7, 2018 (LR)" table:style-name="ta18">
        <table:table-column table:style-name="co21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2-26T01:23:00" calcext:value-type="date">
            <text:p>2/26/2018 1:23:00</text:p>
          </table:table-cell>
          <table:table-cell table:style-name="ce3" office:value-type="percentage" office:value="0.6" calcext:value-type="percentage">
            <text:p>60%</text:p>
          </table:table-cell>
          <table:table-cell table:style-name="ce3" office:value-type="percentage" office:value="0.4" calcext:value-type="percentage">
            <text:p>40%</text:p>
          </table:table-cell>
          <table:table-cell table:style-name="ce3" office:value-type="percentage" office:value="0.3" calcext:value-type="percentage">
            <text:p>30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1T19:05:00" calcext:value-type="date">
            <text:p>3/1/2018 19:05:00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ce3" office:value-type="percentage" office:value="0.45" calcext:value-type="percentage">
            <text:p>45%</text:p>
          </table:table-cell>
          <table:table-cell table:style-name="ce3" office:value-type="percentage" office:value="0.65" calcext:value-type="percentage">
            <text:p>65%</text:p>
          </table:table-cell>
          <table:table-cell table:style-name="ce3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8, 2018" table:style-name="ta19">
        <table:table-column table:style-name="co3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3-07T21:40:00" calcext:value-type="date">
            <text:p>3/7/2018 21:40:00</text:p>
          </table:table-cell>
          <table:table-cell table:style-name="ce3" office:value-type="percentage" office:value="0.55" calcext:value-type="percentage">
            <text:p>55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3-07T22:25:00" calcext:value-type="date">
            <text:p>3/7/2018 22:25:00</text:p>
          </table:table-cell>
          <table:table-cell table:style-name="ce3" office:value-type="percentage" office:value="0.75" calcext:value-type="percentage">
            <text:p>75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3-07T22:50:00" calcext:value-type="date">
            <text:p>3/7/2018 22:50:00</text:p>
          </table:table-cell>
          <table:table-cell table:style-name="ce3" office:value-type="percentage" office:value="0.79" calcext:value-type="percentage">
            <text:p>79%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8, 2018 (LR)" table:style-name="ta20">
        <table:table-column table:style-name="co25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3T19:55:00" calcext:value-type="date">
            <text:p>3/3/2018 19:55:00</text:p>
          </table:table-cell>
          <table:table-cell table:style-name="ce3"/>
          <table:table-cell table:number-columns-repeated="2" table:style-name="ce3" office:value-type="percentage" office:value="0.9" calcext:value-type="percentage">
            <text:p>90%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date" office:date-value="2018-03-03T19:59:00" calcext:value-type="date">
            <text:p>3/3/2018 19:59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9" calcext:value-type="percentage">
            <text:p>90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06T07:31:00" calcext:value-type="date">
            <text:p>3/6/2018 7:31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6" calcext:value-type="percentage">
            <text:p>60%</text:p>
          </table:table-cell>
          <table:table-cell table:style-name="ce3" office:value-type="percentage" office:value="0.35" calcext:value-type="percentage">
            <text:p>35%</text:p>
          </table:table-cell>
          <table:table-cell table:style-name="ce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13, 2018" table:style-name="ta21">
        <table:table-column table:style-name="co18" table:default-cell-style-name="Default"/>
        <table:table-column table:style-name="co10" table:default-cell-style-name="Default"/>
        <table:table-column table:style-name="co3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2T08:55:00" calcext:value-type="date">
            <text:p>3/12/2018 8:55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97" calcext:value-type="percentage">
            <text:p>97%</text:p>
          </table:table-cell>
          <table:table-cell table:style-name="ce3" office:value-type="percentage" office:value="0.93" calcext:value-type="percentage">
            <text:p>93%</text:p>
          </table:table-cell>
          <table:table-cell table:style-name="ce3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2T08:58:00" calcext:value-type="date">
            <text:p>3/12/2018 8:58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97" calcext:value-type="percentage">
            <text:p>97%</text:p>
          </table:table-cell>
          <table:table-cell table:style-name="ce3" office:value-type="percentage" office:value="0.9" calcext:value-type="percentage">
            <text:p>90%</text:p>
          </table:table-cell>
          <table:table-cell table:style-name="ce3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2T14:18:00" calcext:value-type="date">
            <text:p>3/12/2018 14:18:00</text:p>
          </table:table-cell>
          <table:table-cell table:number-columns-repeated="2" table:style-name="ce3" office:value-type="percentage" office:value="1" calcext:value-type="percentage">
            <text:p>100%</text:p>
          </table:table-cell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2T18:50:00" calcext:value-type="date">
            <text:p>3/12/2018 18:50:00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style-name="ce3" office:value-type="percentage" office:value="0.5" calcext:value-type="percentage">
            <text:p>50%</text:p>
          </table:table-cell>
          <table:table-cell table:style-name="ce3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3T06:10:00" calcext:value-type="date">
            <text:p>3/13/2018 6:10:00</text:p>
          </table:table-cell>
          <table:table-cell table:number-columns-repeated="3"/>
          <table:table-cell table:style-name="ce3" office:value-type="percentage" office:value="0.65" calcext:value-type="percentage">
            <text:p>65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3T07:40:00" calcext:value-type="date">
            <text:p>3/13/2018 7:40:00</text:p>
          </table:table-cell>
          <table:table-cell table:number-columns-repeated="3"/>
          <table:table-cell table:style-name="ce3" office:value-type="percentage" office:value="0.68" calcext:value-type="percentage">
            <text:p>68%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21, 2018" table:style-name="ta22">
        <table:table-column table:style-name="co4" table:default-cell-style-name="Default"/>
        <table:table-column table:style-name="co17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style-name="ce1" office:value-type="string" calcext:value-type="string">
            <text:p>Early dismissal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19T15:00:00" calcext:value-type="date">
            <text:p>3/19/2018 15:00:00</text:p>
          </table:table-cell>
          <table:table-cell table:style-name="ce3" office:value-type="percentage" office:value="0.15" calcext:value-type="percentage">
            <text:p>15%</text:p>
          </table:table-cell>
          <table:table-cell table:style-name="ce3" office:value-type="percentage" office:value="0.2" calcext:value-type="percentage">
            <text:p>20%</text:p>
          </table:table-cell>
          <table:table-cell table:style-name="ce3" office:value-type="percentage" office:value="0.4" calcext:value-type="percentage">
            <text:p>40%</text:p>
          </table:table-cell>
          <table:table-cell table:style-name="ce3" office:value-type="percentage" office:value="0.45" calcext:value-type="percentage">
            <text:p>45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20T07:30:00" calcext:value-type="date">
            <text:p>3/20/2018 7:30:00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style-name="ce3" office:value-type="percentage" office:value="0.35" calcext:value-type="percentage">
            <text:p>35%</text:p>
          </table:table-cell>
          <table:table-cell table:style-name="ce3" office:value-type="percentage" office:value="0.5" calcext:value-type="percentage">
            <text:p>5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20T10:30:00" calcext:value-type="date">
            <text:p>3/20/2018 10:30:00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style-name="ce3" office:value-type="percentage" office:value="0.55" calcext:value-type="percentage">
            <text:p>55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20T14:30:00" calcext:value-type="date">
            <text:p>3/20/2018 14:30:00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style-name="ce3" office:value-type="percentage" office:value="0.7" calcext:value-type="percentage">
            <text:p>70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3-20T21:30:00" calcext:value-type="date">
            <text:p>3/20/2018 21:30:00</text:p>
          </table:table-cell>
          <table:table-cell table:number-columns-repeated="2" table:style-name="ce3" office:value-type="percentage" office:value="0" calcext:value-type="percentage">
            <text:p>0%</text:p>
          </table:table-cell>
          <table:table-cell table:style-name="ce3" office:value-type="percentage" office:value="0.99" calcext:value-type="percentage">
            <text:p>99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ch 22, 2018" table:style-name="ta23"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3-21T21:05:00" calcext:value-type="date">
            <text:p>3/21/2018 21:05:00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ce3"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 16, 2018" table:style-name="ta24">
        <table:table-column table:style-name="co1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8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5-15T17:40:00" calcext:value-type="date">
            <text:p>5/15/2018 17:40:00</text:p>
          </table:table-cell>
          <table:table-cell table:style-name="ce3" office:value-type="percentage" office:value="0.99" calcext:value-type="percentage">
            <text:p>99%</text:p>
          </table:table-cell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7" calcext:value-type="percentage">
            <text:p>70%</text:p>
          </table:table-cell>
          <table:table-cell table:style-name="ce3" office:value-type="percentage" office:value="0.55" calcext:value-type="percentage">
            <text:p>55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 17, 2018" table:style-name="ta25"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rediction Time</text:p>
          </table:table-cell>
          <table:table-cell table:style-name="ce1" office:value-type="string" calcext:value-type="string">
            <text:p>1-hour delay chance</text:p>
          </table:table-cell>
          <table:table-cell table:style-name="ce1" office:value-type="string" calcext:value-type="string">
            <text:p>2-hour delay chance</text:p>
          </table:table-cell>
          <table:table-cell table:style-name="ce1" office:value-type="string" calcext:value-type="string">
            <text:p>3-hour delay chance</text:p>
          </table:table-cell>
          <table:table-cell table:style-name="ce1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5-16T09:45:00" calcext:value-type="date">
            <text:p>5/16/2018 9:45:00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9" calcext:value-type="percentage">
            <text:p>90%</text:p>
          </table:table-cell>
          <table:table-cell table:style-name="ce3" office:value-type="percentage" office:value="0.75" calcext:value-type="percentage">
            <text:p>75%</text:p>
          </table:table-cell>
          <table:table-cell table:style-name="ce3" office:value-type="percentage" office:value="0.6" calcext:value-type="percentage">
            <text:p>60%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lcome_21_" style:display-name="PageStyle_Welcome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17_2c__20_2018" style:display-name="PageStyle_January 17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18_2c__20_2018" style:display-name="PageStyle_January 18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23_2c__20_2018_20__28_LR_29_" style:display-name="PageStyle_January 23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25_2c__20_2018_20__28_LR_29_" style:display-name="PageStyle_January 25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29_2c__20_2018_20__28_LR_29_" style:display-name="PageStyle_January 29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30_2c__20_2018" style:display-name="PageStyle_January 30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_2c__20_2018" style:display-name="PageStyle_February 2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_2c__20_2018_20__28_LR_29_" style:display-name="PageStyle_February 2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5_2c__20_2018" style:display-name="PageStyle_February 5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7_2c__20_2018" style:display-name="PageStyle_February 7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8_2c__20_2018" style:display-name="PageStyle_February 8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8_2c__20_2018_20__28_LR_29_" style:display-name="PageStyle_February 8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9_2c__20_2018_20__28_LR_29_" style:display-name="PageStyle_February 9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12_2c__20_2018_20__28_LR_29_" style:display-name="PageStyle_February 12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2_2c__20_2018" style:display-name="PageStyle_March 2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7_2c__20_2018" style:display-name="PageStyle_March 7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7_2c__20_2018_20__28_LR_29_" style:display-name="PageStyle_March 7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8_2c__20_2018" style:display-name="PageStyle_March 8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8_2c__20_2018_20__28_LR_29_" style:display-name="PageStyle_March 8, 2018 (L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13_2c__20_2018" style:display-name="PageStyle_March 13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21_2c__20_2018" style:display-name="PageStyle_March 21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22_2c__20_2018" style:display-name="PageStyle_March 22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16_2c__20_2018" style:display-name="PageStyle_May 16,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17_2c__20_2018" style:display-name="PageStyle_May 17,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5" meta:cell-count="368" meta:object-count="0"/>
    <meta:generator>LibreOfficeDev/6.0.5.2$Linux_X86_64 LibreOffice_project/</meta:generator>
  </office:meta>
</office:document-meta>
</file>